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rbel" svg:font-family="Corbe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rbel" fo:font-size="12pt" officeooo:paragraph-rsid="00060a79" style:font-size-asian="12pt" style:font-size-complex="12pt"/>
    </style:style>
    <style:style style:name="P2" style:family="paragraph" style:parent-style-name="Standard">
      <style:text-properties style:font-name="Corbel" fo:font-size="12pt" officeooo:rsid="000823cb" officeooo:paragraph-rsid="000823cb" style:font-size-asian="12pt" style:font-size-complex="12pt"/>
    </style:style>
    <style:style style:name="P3" style:family="paragraph" style:parent-style-name="Standard">
      <style:text-properties style:font-name="Corbel" fo:font-size="12pt" officeooo:rsid="000d1853" officeooo:paragraph-rsid="000d1853" style:font-size-asian="12pt" style:font-size-complex="12pt"/>
    </style:style>
    <style:style style:name="P4" style:family="paragraph" style:parent-style-name="Standard">
      <style:text-properties style:font-name="Corbel" fo:font-size="12pt" fo:font-weight="bold" officeooo:rsid="000d1853" officeooo:paragraph-rsid="000d1853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orbel" fo:font-size="12pt" fo:font-weight="bold" officeooo:rsid="000823cb" officeooo:paragraph-rsid="000823c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60a79"/>
    </style:style>
    <style:style style:name="P7" style:family="paragraph" style:parent-style-name="Standard">
      <style:text-properties officeooo:paragraph-rsid="00060a79"/>
    </style:style>
    <style:style style:name="P8" style:family="paragraph" style:parent-style-name="Standard">
      <style:paragraph-properties fo:text-align="start" style:justify-single-word="false"/>
      <style:text-properties officeooo:rsid="00060a79" officeooo:paragraph-rsid="00060a79"/>
    </style:style>
    <style:style style:name="P9" style:family="paragraph" style:parent-style-name="Standard">
      <style:paragraph-properties fo:text-align="center" style:justify-single-word="false"/>
      <style:text-properties officeooo:rsid="0007d758" officeooo:paragraph-rsid="0007d758"/>
    </style:style>
    <style:style style:name="P10" style:family="paragraph" style:parent-style-name="Standard">
      <style:text-properties officeooo:rsid="000823cb" officeooo:paragraph-rsid="000823cb"/>
    </style:style>
    <style:style style:name="P11" style:family="paragraph" style:parent-style-name="Standard" style:master-page-name="Converted1">
      <style:paragraph-properties fo:text-align="start" style:justify-single-word="false" style:page-number="auto"/>
      <style:text-properties officeooo:paragraph-rsid="00060a79"/>
    </style:style>
    <style:style style:name="T1" style:family="text">
      <style:text-properties style:font-name="Corbe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orbel" fo:font-size="12pt" fo:font-weight="bold" officeooo:rsid="000ef3cc" style:font-size-asian="12pt" style:font-weight-asian="bold" style:font-size-complex="12pt" style:font-weight-complex="bold"/>
    </style:style>
    <style:style style:name="T3" style:family="text">
      <style:text-properties style:font-name="Corbel" fo:font-size="12pt" style:font-size-asian="12pt" style:font-size-complex="12pt"/>
    </style:style>
    <style:style style:name="T4" style:family="text">
      <style:text-properties style:font-name="Corbel" fo:font-size="12pt" officeooo:rsid="00060a79" style:font-size-asian="12pt" style:font-size-complex="12pt"/>
    </style:style>
    <style:style style:name="T5" style:family="text">
      <style:text-properties style:font-name="Corbel" fo:font-size="12pt" officeooo:rsid="000823cb" style:font-size-asian="12pt" style:font-size-complex="12pt"/>
    </style:style>
    <style:style style:name="T6" style:family="text">
      <style:text-properties style:font-name="Corbel" fo:font-size="12pt" officeooo:rsid="000a1952" style:font-size-asian="12pt" style:font-size-complex="12pt"/>
    </style:style>
    <style:style style:name="T7" style:family="text">
      <style:text-properties style:font-name="Corbel" fo:font-size="12pt" officeooo:rsid="000bbffd" style:font-size-asian="12pt" style:font-size-complex="12pt"/>
    </style:style>
    <style:style style:name="T8" style:family="text">
      <style:text-properties style:font-name="Corbel" fo:font-size="12pt" officeooo:rsid="000d5592" style:font-size-asian="12pt" style:font-size-complex="12pt"/>
    </style:style>
    <style:style style:name="T9" style:family="text">
      <style:text-properties officeooo:rsid="00060a79"/>
    </style:style>
    <style:style style:name="T10" style:family="text">
      <style:text-properties officeooo:rsid="000d18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CCCC/DICDA Regular Meeting</text:span></text:p>
      <text:p text:style-name="P8"><text:span text:style-name="T1">Oct. 20, 2021</text:span></text:p>
      <text:p text:style-name="P6"><text:span text:style-name="T1"/></text:p>
      <text:p text:style-name="P9"><text:span text:style-name="T1">MINUTES</text:span></text:p>
      <text:p text:style-name="P1"/>
      <text:p text:style-name="P7"><text:span text:style-name="T3">1. Members called to order: </text:span><text:span text:style-name="T5">18:45</text:span></text:p>
      <text:p text:style-name="P1"/>
      <text:p text:style-name="P7"><text:span text:style-name="T3">2. Members present</text:span><text:span text:style-name="T5">: Charlotte, Steve, Mark, Sharkey, Krista</text:span></text:p>
      <text:p text:style-name="P1"/>
      <text:p text:style-name="P7"><text:span text:style-name="T3">3. Agenda (amended and approved)</text:span></text:p>
      <text:p text:style-name="P10"><text:span text:style-name="T3">M/S Charlotte/Mark <text:s text:c="3"/>Passed</text:span></text:p>
      <text:p text:style-name="P1"/>
      <text:p text:style-name="P7"><text:span text:style-name="T3">4. Approval of minutes from last meeting</text:span></text:p>
      <text:p text:style-name="P2">M/S <text:s/>Mark/Sharkey <text:s text:c="2"/>Passed</text:p>
      <text:p text:style-name="P1"/>
      <text:p text:style-name="P7"><text:span text:style-name="T3">5. Treasurer’s report</text:span></text:p>
      <text:p text:style-name="P10"><text:span text:style-name="T1">Motion to </text:span><text:span text:style-name="T2">reimburse Steve for $1182.44 for fireworks</text:span><text:span text:style-name="T1"> </text:span></text:p>
      <text:p text:style-name="P2">M/S <text:s/>Sharkey/Krista <text:s text:c="2"/>Passed</text:p>
      <text:p text:style-name="P2"/>
      <text:p text:style-name="P5">Motion to accept Treasurer’s report</text:p>
      <text:p text:style-name="P2">M/S <text:s/>Krista/Charlotte <text:s text:c="2"/>Passed</text:p>
      <text:p text:style-name="P2"/>
      <text:p text:style-name="P7"><text:span text:style-name="T3">6. Correspondence</text:span></text:p>
      <text:p text:style-name="P1"/>
      <text:p text:style-name="P7"><text:span text:style-name="T3">7. Old business</text:span></text:p>
      <text:p text:style-name="P7"><text:span text:style-name="T3">-community garden grant: </text:span><text:span text:style-name="T6">Steve will start work this month</text:span></text:p>
      <text:p text:style-name="P7"><text:span text:style-name="T3">-emergency supplies container: </text:span><text:span text:style-name="T6">ask Dan to ask Kathy to give an update at the AGM</text:span></text:p>
      <text:p text:style-name="P7"><text:span text:style-name="T3">-hall access and scheduling policy</text:span></text:p>
      <text:p text:style-name="P7"><text:span text:style-name="T3">-</text:span><text:span text:style-name="T4">Covid plan for building: </text:span><text:span text:style-name="T6">not needed </text:span><text:span text:style-name="T7">unless gatherings of &gt;50 people </text:span></text:p>
      <text:p text:style-name="P1">-<text:span text:style-name="T9">AGM: Steve to coordinate food, Mark will collect dues, agenda, minutes from last meeting</text:span></text:p>
      <text:p text:style-name="P4">Motion to spend $200 on food supplies for AGM</text:p>
      <text:p text:style-name="P3">M/S Charlotte/Sharkey <text:s text:c="3"/>Passed</text:p>
      <text:p text:style-name="P3"/>
      <text:p text:style-name="P1">-Community hall maintenance needs: <text:span text:style-name="T10">some new gutters are up, Fred will repair dowel on window</text:span></text:p>
      <text:p text:style-name="P1">-<text:span text:style-name="T9">Hallowe’en</text:span></text:p>
      <text:p text:style-name="P1"/>
      <text:p text:style-name="P7"><text:span text:style-name="T3">8. New business, including committee reports</text:span></text:p>
      <text:p text:style-name="P7"><text:span text:style-name="T3">-</text:span><text:span text:style-name="T8">Work with SW to petition ferries for better scheduling and new infrastructure</text:span></text:p>
      <text:p text:style-name="P1"/>
      <text:p text:style-name="P7"><text:span text:style-name="T3">9. Next meeting date: </text:span><text:span text:style-name="T8">TBD</text:span></text:p>
      <text:p text:style-name="P1"/>
      <text:p text:style-name="P7"><text:span text:style-name="T3">10. Adjournment: </text:span><text:span text:style-name="T8">19:47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rbel" svg:font-family="Corbe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13:19:18.735585326</meta:creation-date>
    <dc:date>2021-10-20T19:51:03.379033185</dc:date>
    <meta:editing-duration>PT6H2M15S</meta:editing-duration>
    <meta:editing-cycles>9</meta:editing-cycles>
    <meta:generator>LibreOffice/6.2.8.2$MacOSX_X86_64 LibreOffice_project/f82ddfca21ebc1e222a662a32b25c0c9d20169ee</meta:generator>
    <meta:print-date>2021-10-20T13:50:44.179842778</meta:print-date>
    <meta:document-statistic meta:table-count="0" meta:image-count="0" meta:object-count="0" meta:page-count="1" meta:paragraph-count="29" meta:word-count="174" meta:character-count="1140" meta:non-whitespace-character-count="978"/>
  </office:meta>
</office:document-meta>
</file>